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0000002C24E123D754E5C18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T Std Light" svg:font-family="'Albertus MT Std Ligh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enturyStd-Light" svg:font-family="CenturyStd-Ligh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" svg:font-family="F, 'Times New Roman'" style:font-pitch="variable"/>
    <style:font-face style:name="Gautami" svg:font-family="Gautami" style:font-family-generic="swiss" style:font-pitch="variable"/>
    <style:font-face style:name="ITCFranklinGothicStd-BookIt" svg:font-family="ITCFranklinGothicStd-BookIt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3" style:family="table">
      <style:table-properties style:width="18.106cm" table:align="left" style:writing-mode="lr-tb"/>
    </style:style>
    <style:style style:name="Tabla3.A" style:family="table-column">
      <style:table-column-properties style:column-width="8.251cm"/>
    </style:style>
    <style:style style:name="Tabla3.B" style:family="table-column">
      <style:table-column-properties style:column-width="4.75cm"/>
    </style:style>
    <style:style style:name="Tabla3.C" style:family="table-column">
      <style:table-column-properties style:column-width="2cm"/>
    </style:style>
    <style:style style:name="Tabla3.D" style:family="table-column">
      <style:table-column-properties style:column-width="3.1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ce181e" loext:opacity="100%" officeooo:rsid="0004dbf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2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 Narrow2" fo:font-size="14pt" style:font-size-asian="14pt" style:font-name-complex="Arial Narrow2" style:font-size-complex="14pt"/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 Narrow2" fo:font-size="12pt" fo:font-weight="bold" style:font-size-asian="12pt" style:font-weight-asian="bold" style:font-name-complex="Arial Narrow2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 Narrow2" fo:font-size="12pt" fo:font-weight="bold" style:font-size-asian="12pt" style:font-weight-asian="bold" style:font-name-complex="Arial Narrow2" style:font-size-complex="12pt"/>
    </style:style>
    <style:style style:name="P6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Arial Narrow2" fo:font-size="12pt" fo:font-weight="bold" style:font-size-asian="12pt" style:font-weight-asian="bold" style:font-name-complex="Arial Narrow2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 Narrow2" fo:font-size="12pt" fo:font-weight="bold" style:font-size-asian="12pt" style:font-weight-asian="bold" style:font-name-complex="Arial Narrow2" style:font-size-complex="12pt"/>
    </style:style>
    <style:style style:name="P8" style:family="paragraph" style:parent-style-name="Standard_20__28_user_29_">
      <style:text-properties style:font-name="Arial Narrow2" fo:font-size="12pt" fo:font-weight="bold" style:font-size-asian="12pt" style:font-weight-asian="bold" style:font-name-complex="CenturyStd-Ligh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 Narrow2" fo:font-size="12pt" style:font-size-asian="12pt" style:font-name-complex="Arial Narrow2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 Narrow2" fo:font-size="12pt" style:font-size-asian="12pt" style:font-name-complex="Arial Narrow2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 Narrow2" fo:font-size="12pt" style:font-size-asian="12pt" style:font-name-complex="Arial Narrow2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 Narrow2" fo:font-size="12pt" style:font-size-asian="12pt" style:font-name-complex="Arial Narrow2" style:font-size-complex="12pt"/>
    </style:style>
    <style:style style:name="P13" style:family="paragraph" style:parent-style-name="Standard">
      <style:paragraph-properties fo:margin-top="0.176cm" fo:margin-bottom="0cm" style:contextual-spacing="false" fo:text-align="justify" style:justify-single-word="false" fo:orphans="0" fo:widows="0" style:text-autospace="none"/>
      <style:text-properties style:font-name="Arial Narrow2" fo:font-size="12pt" style:font-size-asian="12pt" style:font-name-complex="Arial Narrow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Arial Narrow2" fo:font-size="12pt" officeooo:paragraph-rsid="001f4c47" style:font-size-asian="12pt" style:font-name-complex="Arial Narrow2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Arial Narrow2" fo:font-size="12pt" style:font-size-asian="12pt" style:font-name-complex="Arial Narrow2" style:font-size-complex="12pt"/>
    </style:style>
    <style:style style:name="P16" style:family="paragraph" style:parent-style-name="Body_20_Text_20_2">
      <style:paragraph-properties fo:margin-left="0cm" fo:margin-right="0cm" fo:margin-top="0cm" fo:margin-bottom="0.106cm" style:contextual-spacing="false" fo:text-align="justify" style:justify-single-word="false" fo:orphans="0" fo:widows="0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 Narrow2" fo:font-size="12pt" style:font-size-asian="12pt" style:font-name-complex="Arial Narrow2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 Narrow2" fo:font-size="12pt" officeooo:paragraph-rsid="0053d7c7" style:font-size-asian="12pt" style:font-name-complex="Arial Narrow2" style:font-size-complex="12pt"/>
    </style:style>
    <style:style style:name="P18" style:family="paragraph" style:parent-style-name="Párrafo_20_de_20_lista">
      <style:paragraph-properties fo:text-align="center" style:justify-single-word="false" style:text-autospace="none"/>
      <style:text-properties style:font-name="Arial Narrow2" fo:font-size="12pt" officeooo:paragraph-rsid="001f4c47" style:font-size-asian="12pt" style:font-name-complex="Arial Narrow2" style:font-size-complex="12pt"/>
    </style:style>
    <style:style style:name="P19" style:family="paragraph" style:parent-style-name="Párrafo_20_de_20_lista">
      <style:paragraph-properties fo:margin-left="0cm" fo:margin-right="0cm" fo:text-align="center" style:justify-single-word="false" fo:text-indent="0cm" style:auto-text-indent="false" style:text-autospace="none"/>
      <style:text-properties style:font-name="Arial Narrow2" fo:font-size="12pt" officeooo:paragraph-rsid="001f4c47" style:font-size-asian="12pt" style:font-name-complex="Arial Narrow2" style:font-size-complex="12pt"/>
    </style:style>
    <style:style style:name="P20" style:family="paragraph" style:parent-style-name="Párrafo_20_de_20_lista">
      <style:paragraph-properties fo:margin-left="0.635cm" fo:margin-right="0cm" fo:text-align="center" style:justify-single-word="false" fo:text-indent="0cm" style:auto-text-indent="false" fo:break-before="page" style:text-autospace="none"/>
      <style:text-properties style:font-name="Arial Narrow2" fo:font-size="12pt" officeooo:paragraph-rsid="00593c57" style:font-size-asian="12pt" style:font-name-complex="Arial Narrow2" style:font-size-complex="12pt"/>
    </style:style>
    <style:style style:name="P21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 style:text-autospace="none"/>
      <style:text-properties style:font-name="Arial Narrow2" fo:font-size="12pt" officeooo:paragraph-rsid="001f4c47" style:font-size-asian="12pt" style:font-name-complex="Arial Narrow2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Arial Narrow2" fo:font-size="12pt" officeooo:paragraph-rsid="00533498" style:font-size-asian="12pt" style:font-name-complex="Arial Narrow2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Arial Narrow2" fo:font-size="12pt" officeooo:paragraph-rsid="0053d7c7" style:font-size-asian="12pt" style:font-name-complex="Arial Narrow2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 Narrow2" fo:font-size="12pt" officeooo:rsid="000d9511" officeooo:paragraph-rsid="00533498" style:font-size-asian="12pt" style:font-name-complex="Arial Narrow2" style:font-size-complex="12pt"/>
    </style:style>
    <style:style style:name="P25" style:family="paragraph" style:parent-style-name="Standard_20__28_user_29_">
      <style:text-properties style:font-name="Arial Narrow2" fo:font-size="12pt" style:font-size-asian="12pt" style:font-name-complex="CenturyStd-Light" style:font-size-complex="12pt"/>
    </style:style>
    <style:style style:name="P26" style:family="paragraph" style:parent-style-name="Standard_20__28_user_29_">
      <style:text-properties style:font-name="Arial Narrow2" fo:font-size="12pt" officeooo:rsid="003269b0" officeooo:paragraph-rsid="003269b0" style:font-size-asian="12pt" style:font-name-complex="CenturyStd-Light" style:font-size-complex="12pt"/>
    </style:style>
    <style:style style:name="P27" style:family="paragraph" style:parent-style-name="Standard_20__28_user_29_">
      <style:text-properties style:font-name="Arial Narrow2" fo:font-size="12pt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 Narrow2" fo:font-size="12pt" style:font-size-asian="12pt" style:font-size-complex="12pt"/>
    </style:style>
    <style:style style:name="P29" style:family="paragraph" style:parent-style-name="Standard_20__28_user_29_">
      <style:text-properties style:font-name="Arial Narrow2" fo:font-size="12pt" fo:font-style="italic" style:font-size-asian="12pt" style:font-style-asian="italic" style:font-name-complex="CenturyStd-Light" style:font-size-complex="12pt" style:font-style-complex="italic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loext:opacity="100%" style:font-name="Arial Narrow2" fo:font-size="12pt" style:font-size-asian="12pt" style:font-name-complex="Arial Narrow2" style:font-size-complex="12pt"/>
    </style:style>
    <style:style style:name="P31" style:family="paragraph" style:parent-style-name="Body_20_Text_20_2">
      <style:paragraph-properties fo:margin-left="0.635cm" fo:margin-right="0cm" fo:margin-top="0cm" fo:margin-bottom="0.106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2" style:family="paragraph" style:parent-style-name="Body_20_Text_20_2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3" style:family="paragraph" style:parent-style-name="Body_20_Text_20_2">
      <style:paragraph-properties fo:margin-left="0cm" fo:margin-right="0cm" fo:margin-top="0cm" fo:margin-bottom="0.106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533498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paragraph-rsid="00533498"/>
    </style:style>
    <style:style style:name="P35" style:family="paragraph" style:parent-style-name="Standard">
      <style:paragraph-properties fo:text-align="justify" style:justify-single-word="false" fo:orphans="0" fo:widows="0"/>
      <style:text-properties officeooo:paragraph-rsid="0053d7c7"/>
    </style:style>
    <style:style style:name="P36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 style:text-autospace="none"/>
      <style:text-properties fo:font-size="12pt" officeooo:paragraph-rsid="001f4c47" style:font-size-asian="12pt" style:font-size-complex="12pt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Arial Narrow1" fo:font-size="12pt" officeooo:rsid="001f4c47" officeooo:paragraph-rsid="001f4c47" style:font-name-asian="Arial Narrow1" style:font-size-asian="12pt" style:font-name-complex="Arial Narrow1" style:font-size-complex="12pt"/>
    </style:style>
    <style:style style:name="P39" style:family="paragraph" style:parent-style-name="Standard_20__28_user_29_">
      <style:text-properties style:use-window-font-color="true" loext:opacity="0%" style:font-name="Arial Narrow2" fo:font-size="12pt" fo:language="es" fo:country="ES" officeooo:rsid="003269b0" officeooo:paragraph-rsid="003269b0" style:letter-kerning="true" style:font-name-asian="SimSun1" style:font-size-asian="12pt" style:language-asian="zh" style:country-asian="CN" style:font-name-complex="CenturyStd-Light" style:font-size-complex="12pt" style:language-complex="ar" style:country-complex="SA"/>
    </style:style>
    <style:style style:name="P40" style:family="paragraph" style:parent-style-name="Body_20_Text_20_2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2pt" fo:language="es" fo:country="PE" style:font-name-asian="Calibri1" style:font-size-asian="12pt" style:language-asian="en" style:country-asian="US" style:font-size-complex="11pt" style:font-style-complex="italic"/>
    </style:style>
    <style:style style:name="P41" style:family="paragraph" style:parent-style-name="Body_20_Text_20_2">
      <style:paragraph-properties fo:margin-left="0cm" fo:margin-right="0cm" fo:margin-top="0cm" fo:margin-bottom="0.635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2pt" fo:language="es" fo:country="PE" style:text-underline-style="solid" style:text-underline-width="auto" style:text-underline-color="font-color" style:font-name-asian="Calibri1" style:font-size-asian="12pt" style:language-asian="en" style:country-asian="US" style:font-size-complex="11pt" style:font-style-complex="italic"/>
    </style:style>
    <style:style style:name="P42" style:family="paragraph" style:parent-style-name="Standard" style:master-page-name="Standard">
      <style:paragraph-properties fo:line-height="200%" fo:text-align="center" style:justify-single-word="false" fo:orphans="0" fo:widows="0" style:page-number="auto" style:vertical-align="baseline"/>
      <style:text-properties style:font-name="Arial Narrow2" style:font-name-complex="Arial Narrow2"/>
    </style:style>
    <style:style style:name="P43" style:family="paragraph" style:parent-style-name="Standard" style:list-style-name="WW8Num2">
      <style:paragraph-properties fo:text-align="justify" style:justify-single-word="false" fo:orphans="0" fo:widows="0" style:text-autospace="none"/>
      <style:text-properties style:font-name="Arial Narrow2" fo:font-size="12pt" style:font-size-asian="12pt" style:font-name-complex="Arial Narrow2" style:font-size-complex="12pt"/>
    </style:style>
    <style:style style:name="P44" style:family="paragraph" style:parent-style-name="Standard" style:list-style-name="WW8Num2">
      <style:paragraph-properties fo:margin-top="0.176cm" fo:margin-bottom="0cm" style:contextual-spacing="false" fo:text-align="justify" style:justify-single-word="false" fo:orphans="0" fo:widows="0" style:text-autospace="none"/>
      <style:text-properties style:font-name="Arial Narrow2" fo:font-size="12pt" style:font-size-asian="12pt" style:font-name-complex="Arial Narrow2" style:font-size-complex="12pt"/>
    </style:style>
    <style:style style:name="P45" style:family="paragraph" style:parent-style-name="Standard" style:list-style-name="WW8Num2">
      <style:paragraph-properties fo:margin-left="1.884cm" fo:margin-right="0cm" fo:text-align="justify" style:justify-single-word="false" fo:orphans="0" fo:widows="0" fo:text-indent="0cm" style:auto-text-indent="false" style:text-autospace="none"/>
      <style:text-properties style:font-name="Arial Narrow2" fo:font-size="12pt" officeooo:paragraph-rsid="001f4c47" style:font-size-asian="12pt" style:font-name-complex="Arial Narrow2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margin-left="1.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 Narrow2" fo:font-size="12pt" officeooo:paragraph-rsid="001f4c47" style:font-size-asian="12pt" style:font-name-complex="Arial Narrow2" style:font-size-complex="12pt" fo:hyphenate="false" fo:hyphenation-remain-char-count="2" fo:hyphenation-push-char-count="2" loext:hyphenation-no-caps="false"/>
    </style:style>
    <style:style style:name="P47" style:family="paragraph">
      <style:paragraph-properties fo:text-align="start"/>
    </style:style>
    <style:style style:name="T1" style:family="text">
      <style:text-properties style:font-name="Arial Narrow2" fo:font-size="12pt" fo:font-weight="bold" style:font-size-asian="12pt" style:font-weight-asian="bold" style:font-name-complex="Arial Narrow2" style:font-size-complex="12pt"/>
    </style:style>
    <style:style style:name="T2" style:family="text">
      <style:text-properties style:font-name="Arial Narrow2" fo:font-size="12pt" style:font-size-asian="12pt" style:font-name-complex="Arial Narrow2" style:font-size-complex="12pt"/>
    </style:style>
    <style:style style:name="T3" style:family="text">
      <style:text-properties style:font-name="Arial Narrow2" fo:font-size="12pt" officeooo:rsid="000d9511" style:font-size-asian="12pt" style:font-name-complex="Arial Narrow2" style:font-size-complex="12pt"/>
    </style:style>
    <style:style style:name="T4" style:family="text">
      <style:text-properties style:font-name="Arial Narrow2" fo:font-size="12pt" officeooo:rsid="00150320" style:font-size-asian="12pt" style:font-name-complex="Arial Narrow2" style:font-size-complex="12pt"/>
    </style:style>
    <style:style style:name="T5" style:family="text">
      <style:text-properties fo:color="#000000" loext:opacity="100%" style:font-name="Arial Narrow2" fo:font-size="12pt" style:font-size-asian="12pt" style:font-name-complex="Arial Narrow2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 style:font-name-complex="ITCFranklinGothicStd-BookIt" style:font-style-complex="italic"/>
    </style:style>
    <style:style style:name="T9" style:family="text">
      <style:text-properties fo:font-style="italic" officeooo:rsid="0033c8de" style:font-style-asian="italic" style:font-name-complex="ITCFranklinGothicStd-BookIt" style:font-style-complex="italic"/>
    </style:style>
    <style:style style:name="T10" style:family="text">
      <style:text-properties style:font-name-complex="CenturyStd-Light"/>
    </style:style>
    <style:style style:name="T11" style:family="text">
      <style:text-properties officeooo:rsid="0033c8de" style:font-name-complex="CenturyStd-Light"/>
    </style:style>
    <style:style style:name="T12" style:family="text">
      <style:text-properties fo:font-weight="bold" style:font-weight-asian="bold" style:font-name-complex="CenturyStd-Light"/>
    </style:style>
    <style:style style:name="T13" style:family="text">
      <style:text-properties officeooo:rsid="000e4c43"/>
    </style:style>
    <style:style style:name="T14" style:family="text">
      <style:text-properties officeooo:rsid="001f4c47" style:font-name-asian="SimSun1"/>
    </style:style>
    <style:style style:name="T15" style:family="text">
      <style:text-properties style:use-window-font-color="true" loext:opacity="0%" style:font-name="Arial Narrow2" fo:font-size="12pt" fo:language="es" fo:country="ES" officeooo:rsid="00533498" style:letter-kerning="true" style:font-name-asian="SimSun1" style:font-size-asian="12pt" style:language-asian="zh" style:country-asian="CN" style:font-name-complex="Arial Narrow2" style:font-size-complex="12pt" style:language-complex="hi" style:country-complex="IN"/>
    </style:style>
    <style:style style:name="T16" style:family="text">
      <style:text-properties style:use-window-font-color="true" loext:opacity="0%" style:font-name="Arial Narrow2" fo:font-size="12pt" fo:language="es" fo:country="ES" officeooo:rsid="0053d7c7" style:letter-kerning="true" style:font-name-asian="SimSun1" style:font-size-asian="12pt" style:language-asian="zh" style:country-asian="CN" style:font-name-complex="Arial Narrow2" style:font-size-complex="12pt" style:language-complex="hi" style:country-complex="IN"/>
    </style:style>
    <style:style style:name="T17" style:family="text">
      <style:text-properties style:use-window-font-color="true" loext:opacity="0%" fo:language="es" fo:country="ES" officeooo:rsid="0033c8de" style:letter-kerning="true" style:font-name-asian="SimSun1" style:language-asian="zh" style:country-asian="CN" style:language-complex="ar" style:country-complex="SA"/>
    </style:style>
    <style:style style:name="T18" style:family="text">
      <style:text-properties style:use-window-font-color="true" loext:opacity="0%" fo:language="es" fo:country="ES" officeooo:rsid="00533498" style:letter-kerning="true" style:font-name-asian="SimSun1" style:language-asian="zh" style:country-asian="CN" style:language-complex="hi" style:country-complex="IN"/>
    </style:style>
    <style:style style:name="T19" style:family="text">
      <style:text-properties style:use-window-font-color="true" loext:opacity="0%" fo:language="es" fo:country="ES" fo:font-style="italic" officeooo:rsid="0030298c" style:letter-kerning="true" style:font-name-asian="SimSun1" style:language-asian="zh" style:country-asian="CN" style:font-style-asian="italic" style:font-name-complex="ITCFranklinGothicStd-BookIt" style:language-complex="ar" style:country-complex="SA" style:font-style-complex="italic"/>
    </style:style>
    <style:style style:name="T20" style:family="text">
      <style:text-properties style:use-window-font-color="true" loext:opacity="0%" fo:language="es" fo:country="ES" style:text-underline-style="none" fo:font-weight="bold" officeooo:rsid="0053d7c7" style:letter-kerning="true" style:font-name-asian="Times New Roman" style:language-asian="zh" style:country-asian="CN" style:font-weight-asian="bold" style:font-name-complex="Gautami" style:language-complex="ar" style:country-complex="SA"/>
    </style:style>
    <style:style style:name="T21" style:family="text">
      <style:text-properties style:use-window-font-color="true" loext:opacity="0%" fo:language="es" fo:country="ES" style:text-underline-style="none" fo:font-weight="bold" officeooo:rsid="00593c57" style:letter-kerning="true" style:font-name-asian="Times New Roman" style:language-asian="zh" style:country-asian="CN" style:font-weight-asian="bold" style:font-name-complex="Gautami" style:language-complex="ar" style:country-complex="SA"/>
    </style:style>
    <style:style style:name="T22" style:family="text">
      <style:text-properties style:font-name="Arial Narrow" fo:font-size="12pt" fo:language="es" fo:country="PE" fo:font-weight="bold" style:font-name-asian="Calibri1" style:font-size-asian="12pt" style:language-asian="en" style:country-asian="US" style:font-weight-asian="bold" style:font-size-complex="11pt" style:font-style-complex="italic"/>
    </style:style>
    <style:style style:name="T23" style:family="text">
      <style:text-properties style:font-name="Arial Narrow" fo:font-size="12pt" fo:language="es" fo:country="PE" fo:font-weight="bold" officeooo:rsid="005141e5" style:font-name-asian="Calibri1" style:font-size-asian="12pt" style:language-asian="en" style:country-asian="US" style:font-weight-asian="bold" style:font-size-complex="11pt" style:font-style-complex="italic"/>
    </style:style>
    <style:style style:name="T24" style:family="text">
      <style:text-properties style:font-name="Arial Narrow" fo:font-size="12pt" fo:language="es" fo:country="PE" style:font-name-asian="Calibri1" style:font-size-asian="12pt" style:language-asian="en" style:country-asian="US" style:font-size-complex="11pt" style:font-style-complex="italic"/>
    </style:style>
    <style:style style:name="T25" style:family="text">
      <style:text-properties style:font-name="Arial Narrow" fo:font-size="9pt" fo:language="es" fo:country="PE" fo:font-weight="bold" style:font-name-asian="Calibri1" style:font-size-asian="9pt" style:language-asian="en" style:country-asian="US" style:font-weight-asian="bold" style:font-style-complex="italic"/>
    </style:style>
    <style:style style:name="T26" style:family="text">
      <style:text-properties style:font-name="Arial Narrow" fo:font-size="9pt" style:font-size-asian="9pt"/>
    </style:style>
    <style:style style:name="T27" style:family="text">
      <style:text-properties style:font-name="Arial Narrow" fo:language="es" fo:country="PE" fo:font-weight="bold" fo:background-color="#c0c0c0" loext:char-shading-value="0" style:font-name-asian="Calibri1" style:language-asian="en" style:country-asian="US" style:font-weight-asian="bold" style:font-size-complex="11pt" style:font-style-complex="italic"/>
    </style:style>
    <style:style style:name="T28" style:family="text">
      <style:text-properties fo:color="#ff0000" loext:opacity="100%" style:font-name="Arial Narrow" fo:language="es" fo:country="PE" fo:font-weight="bold" style:font-name-asian="Calibri1" style:language-asian="en" style:country-asian="US" style:font-weight-asian="bold" style:font-size-complex="11pt" style:font-style-complex="italic"/>
    </style:style>
    <style:style style:name="T29" style:family="text">
      <style:text-properties officeooo:rsid="00533498"/>
    </style:style>
    <style:style style:name="T30" style:family="text">
      <style:text-properties officeooo:rsid="0053d7c7"/>
    </style:style>
    <style:style style:name="T31" style:family="text">
      <style:text-properties style:text-underline-style="none" fo:font-weight="bold" style:font-weight-asian="bold"/>
    </style:style>
    <style:style style:name="T32" style:family="text">
      <style:text-properties style:text-underline-style="none" fo:font-weight="bold" style:font-weight-asian="bold" style:font-name-complex="Gautami"/>
    </style:style>
    <style:style style:name="T33" style:family="text">
      <style:text-properties style:text-underline-style="none" fo:font-weight="bold" officeooo:rsid="004d5e0a" style:font-weight-asian="bold" style:font-name-complex="Gautami"/>
    </style:style>
    <style:style style:name="T34" style:family="text">
      <style:text-properties style:text-underline-style="none" fo:font-weight="bold" officeooo:rsid="0053d7c7" style:font-weight-asian="bold" style:font-name-complex="Gautami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6">ANEXO I. </text:span><text:span text:style-name="T7">DECLARACIÓN RESPONSABLE.</text:span></text:p>
      <text:p text:style-name="P22">Don/a:</text:p>
      <text:p text:style-name="P22">DNI n.º:</text:p>
      <text:p text:style-name="P22"><text:span text:style-name="T29">D</text:span>omicilio:</text:p>
      <text:p text:style-name="P22">En nombre y representación de la entidad:</text:p>
      <text:p text:style-name="P22">CIF:</text:p>
      <text:p text:style-name="P22"><text:span text:style-name="T18">D</text:span>omicilio social:</text:p>
      <text:p text:style-name="P7"/>
      <text:p text:style-name="P34"><text:span text:style-name="T1">DECLARA RESPONSABLEMENTE</text:span><text:span text:style-name="T2"> ante el órgano competente para la concesión de la subvención prevista en la Convocatoria 20</text:span><text:span text:style-name="T4">2</text:span><text:span text:style-name="T15">5</text:span><text:span text:style-name="T2"> de ayudas Asociaciones Juveniles de la Ciudad, para la realización del proyecto </text:span><text:span text:style-name="T3">denominado:</text:span></text:p>
      <text:p text:style-name="P24"/>
      <text:p text:style-name="P24"/>
      <text:p text:style-name="P24"/>
      <text:p text:style-name="P34"><text:span text:style-name="T2">que </text:span><text:span text:style-name="T5">no se halla incurso/a en ninguna de las prohibiciones que para ser beneficiario o entidad colaboradora se establecen en el <text:s/>artículo 13 de la Ley <text:s/>General de Subvenciones y, en particular, que:</text:span></text:p>
      <text:p text:style-name="P30"/>
      <text:list xml:id="list1924465992" text:style-name="WW8Num2">
        <text:list-item>
          <text:p text:style-name="P43">No ha sido condenado/a mediante sentencia firme o resolución a la pérdida de posibilidad de obtener subvenciones o ayudas públicas.</text:p>
        </text:list-item>
        <text:list-item>
          <text:p text:style-name="P44">No ha solicitado la declaración de concurso, ni ha sido declarada/o insolvente en cualquier procedimiento, ni se halla declarada/o en concurso, ni está sujeta/o a intervención judicial, ni se encuentra <text:s/>inhabilitada/o conforme a la Ley Concursal. <text:s/></text:p>
        </text:list-item>
        <text:list-item>
          <text:p text:style-name="P44">No ha dado lugar, por causa de la que hubiese sido declarada/o culpable, a la resolución firme de cualquier contrato celebrado con la Administración. </text:p>
        </text:list-item>
        <text:list-item>
          <text:p text:style-name="P44">No está incurso en algunos de los supuestos de la Ley 12/995, de 11 de mayo de incompatibilidades <text:s/>de los miembros de Gobierno de la Nación y de los Altos cargos de la Administración General del Estado, de la Ley 53/1984 de 26 de diciembre, de incompatibilidades del personal al servicio de las Administraciones Públicas, ni se trata de cuales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44">No tiene pendiente el pago de obligaciones por reintegro de subvenciones.</text:p>
        </text:list-item>
        <text:list-item>
          <text:p text:style-name="P44">No ha sido sancionada/a mediante resolución firme con la perdida de la posibilidad de obtener subvención según la Ley General de Subvenciones o la Ley General Tributaria</text:p>
        </text:list-item>
      </text:list>
      <text:p text:style-name="P3"/>
      <text:p text:style-name="P9">Declaro igualmente, nuestro compromiso, a aplicar la Ley Orgánica 3/2007, de 22 de marzo, para la igualdad de hombres y mujeres, así como la Ley 8/2011, de 23 de marzo, de Igualdad entre mujeres y hombres y contra la Violencia de Género de Extremadura.</text:p>
      <text:p text:style-name="P13"/>
      <text:p text:style-name="P16"><text:span text:style-name="T27">AUTORIZACIÓN PARA COMPROBACIÓN DE DATOS</text:span><text:span text:style-name="T28"> </text:span><text:span text:style-name="T25">(</text:span><text:span text:style-name="T26">Márquese lo que proceda)</text:span></text:p>
      <text:p text:style-name="P33"><draw:control text:anchor-type="paragraph" draw:z-index="4" draw:name="Control 1" draw:style-name="gr1" draw:text-style-name="P47" svg:width="0.512cm" svg:height="0.511cm" svg:x="0.654cm" svg:y="-0.025cm" draw:control="control1"/><text:tab/><text:span text:style-name="T23">A</text:span><text:span text:style-name="T22">UTORIZO</text:span><text:span text:style-name="T24"> </text:span><text:span text:style-name="T22">de manera expresa</text:span><text:span text:style-name="T24"> al órgano gestor, para la consulta de la acreditación del cumplimiento de obligaciones tributarias ante la Agencia Estatal de Administración Tributaria. </text:span></text:p>
      <text:p text:style-name="P31"><draw:control text:anchor-type="paragraph" draw:z-index="5" draw:name="Forma1" draw:style-name="gr1" draw:text-style-name="P47" svg:width="0.512cm" svg:height="0.511cm" svg:x="0.654cm" svg:y="-0.025cm" draw:control="control2"/><text:span text:style-name="T22"><text:tab/>AUTORIZO</text:span><text:span text:style-name="T24"> </text:span><text:span text:style-name="T22">de manera expresa</text:span><text:span text:style-name="T24"> al órgano gestor, para la consulta del cumplimento de las obligaciones tributarias con la Hacienda de la Comunidad Autónoma.</text:span></text:p>
      <text:p text:style-name="P32"><draw:control text:anchor-type="paragraph" draw:z-index="6" draw:name="Control 3" draw:style-name="gr1" draw:text-style-name="P47" svg:width="0.512cm" svg:height="0.511cm" svg:x="0.654cm" svg:y="-0.025cm" draw:control="control3"/><text:span text:style-name="T22"><text:tab/>AUTORIZO</text:span><text:span text:style-name="T24"> </text:span><text:span text:style-name="T22">de manera expresa</text:span><text:span text:style-name="T24"> al órgano gestor, para la consulta de informe de estar al corriente de pagos con la Seguridad Social. </text:span></text:p>
      <text:p text:style-name="P40"><text:soft-page-break/>La presente autorización se otorga exclusivamente a los efectos del reconocimiento, seguimiento y control de la subvención o ayuda indicada anteriormente, y puede ser revocada en cualquier momento mediante escrito dirigido al organismo solicitante.</text:p>
      <text:p text:style-name="P41">En caso de no autorizar la consulta, deberá aportar los correspondientes documentos acreditativos.</text:p>
      <text:p text:style-name="P13"/>
      <text:p text:style-name="P13"/>
      <text:p text:style-name="P21">En Badajoz, a la fecha y con las firmas electrónicas que figuran en este documento.</text:p>
      <text:p text:style-name="P36"/>
      <text:p text:style-name="P5"/>
      <text:p text:style-name="P20"><text:span text:style-name="T31">ANEXO II. </text:span><text:span text:style-name="T20">MEMORIA</text:span><text:span text:style-name="T32"> </text:span><text:span text:style-name="T21">Y</text:span><text:span text:style-name="T32"> </text:span><text:span text:style-name="T33">ACREDITACIÓN </text:span><text:span text:style-name="T21">DE</text:span><text:span text:style-name="T33"> ESTRUCTURA DE MEDIOS NECESARIOS </text:span><text:span text:style-name="T34">PARA LA EJECUCIÓN DEL PROYECTO A PRESENTAR</text:span><text:span text:style-name="T33">.</text:span></text:p>
      <text:p text:style-name="P8"/>
      <text:p text:style-name="P8"/>
      <text:p text:style-name="P8">1. DATOS DE IDENTIFICACIÓN <text:span text:style-name="T13">DE LA ENTIDAD:</text:span></text:p>
      <text:p text:style-name="P25"/>
      <text:p text:style-name="P25">Denominación:</text:p>
      <text:p text:style-name="P25">CIF:</text:p>
      <text:p text:style-name="P26">Domicilio:</text:p>
      <text:p text:style-name="P39">Localidad:</text:p>
      <text:p text:style-name="P25">Teléfono:</text:p>
      <text:p text:style-name="P25">Correo electrónico:</text:p>
      <text:p text:style-name="P25"/>
      <text:p text:style-name="P8">2. ACTIVIDADES QUE DESARROLLA</text:p>
      <text:p text:style-name="P25"/>
      <text:p text:style-name="P27"><text:span text:style-name="T10">Actividad principal </text:span><text:span text:style-name="T8">(</text:span><text:span text:style-name="T19">D</text:span><text:span text:style-name="T8">escripción y volumen de recursos gestionados </text:span><text:span text:style-name="T9">en </text:span><text:span text:style-name="T8">el último año): </text:span></text:p>
      <text:p text:style-name="P29"/>
      <text:p text:style-name="P25"/>
      <text:p text:style-name="P27"><text:span text:style-name="T10">Otras actividades </text:span><text:span text:style-name="T8">(</text:span><text:span text:style-name="T19">D</text:span><text:span text:style-name="T8">escripción y volumen de recursos gestionados </text:span><text:span text:style-name="T9">en</text:span><text:span text:style-name="T8"> el último año): </text:span></text:p>
      <text:p text:style-name="P29"/>
      <text:p text:style-name="P25"/>
      <text:p text:style-name="P25"/>
      <text:p text:style-name="P8">3. RECURSOS HUMANOS CON QUE CUENTA</text:p>
      <text:p text:style-name="P25"/>
      <text:p text:style-name="P27"><text:span text:style-name="T10">Personal de plantilla </text:span><text:span text:style-name="T8">(con expresión de titulación/cualificación):</text:span></text:p>
      <text:p text:style-name="P25"/>
      <text:p text:style-name="P27"><text:span text:style-name="T10">Voluntarios </text:span><text:span text:style-name="T8">(con expresión de titulación/cualificación):</text:span><text:span text:style-name="T10">.</text:span></text:p>
      <text:p text:style-name="P25"/>
      <text:p text:style-name="P25"/>
      <text:p text:style-name="P28"><text:span text:style-name="T12">4. OTROS DATOS DE INTERÉS RELACIONADOS CON LA ENTIDAD </text:span><text:span text:style-name="T8">(Se podrán aportar los elementos adicionales que se consideren convenientes para precisar o completar los datos anteriores, los cuales serán tenidos en cuenta en la evaluación con arreglo a los criterios de la convocatoria.)</text:span></text:p>
      <text:p text:style-name="P25"/>
      <text:p text:style-name="P27"><text:span text:style-name="T10">Don/</text:span><text:span text:style-name="T11">a</text:span><text:span text:style-name="T10"> ___________________________, en calidad de representante de la entidad <text:s/>solicitante</text:span><text:span text:style-name="T8">, </text:span><text:span text:style-name="T10">declara bajo su responsabilidad que los datos que figuran en esta memoria son ciertos y se compromete a aportar la documentación justificativa que le sea requerida.</text:span></text:p>
      <text:p text:style-name="P25"/>
      <text:p text:style-name="P25"/>
      <text:p text:style-name="P18">En Badajoz, a la fecha y con las firmas electrónicas que figuran en este documento.</text:p>
      <text:p text:style-name="P6">ANEXO I<text:span text:style-name="T30">II</text:span>. DECLARACIÓN DE SUBVENCIONES SOLICITADAS.</text:p>
      <text:p text:style-name="P37"/>
      <text:p text:style-name="P23">Don/a:</text:p>
      <text:p text:style-name="P23">DNI n.º:</text:p>
      <text:p text:style-name="P23"><text:span text:style-name="T29">D</text:span>omicilio:</text:p>
      <text:p text:style-name="P23">En nombre y representación de la entidad:</text:p>
      <text:p text:style-name="P23">CIF:</text:p>
      <text:p text:style-name="P23"><text:span text:style-name="T18">D</text:span>omicilio social:</text:p>
      <text:p text:style-name="P10"/>
      <text:p text:style-name="P35"><text:span text:style-name="T1">DECLARA RESPONSABLEMENTE </text:span><text:span text:style-name="T2">ante el órgano competente para la concesión de la subvención prevista en la Convocatoria 20</text:span><text:span text:style-name="T4">2</text:span><text:span text:style-name="T16">5</text:span><text:span text:style-name="T2"> de ayudas Asociaciones Juveniles de la Ciudad, para la realización del proyecto:</text:span></text:p>
      <text:p text:style-name="P17"/>
      <text:p text:style-name="P17"/>
      <text:p text:style-name="P17"/>
      <text:p text:style-name="P17">que, con anterioridad a la solicitud <text:s/>de <text:s/>la subvención identificada anteriormente, </text:p>
      <text:p text:style-name="P15"><draw:control text:anchor-type="paragraph" draw:z-index="7" draw:name="Control 4" draw:style-name="gr1" draw:text-style-name="P47" svg:width="0.512cm" svg:height="0.511cm" svg:x="1.939cm" svg:y="0.328cm" draw:control="control4"/></text:p>
      <text:list xml:id="list140958360169631" text:continue-numbering="true" text:style-name="WW8Num2">
        <text:list-item>
          <text:list>
            <text:list-item>
              <text:list>
                <text:list-header>
                  <text:p text:style-name="P46"><text:span text:style-name="T14"><text:s text:c="5"/></text:span>No ha solicitado ni obtenido, para el mismo proyecto/actividad, <text:s/>ayudas o subvenciones incompatibles ni incompatibles.</text:p>
                </text:list-header>
              </text:list>
            </text:list-item>
          </text:list>
          <text:p text:style-name="P45"><draw:control text:anchor-type="paragraph" draw:z-index="8" draw:name="Control 5" draw:style-name="gr1" draw:text-style-name="P47" svg:width="0.512cm" svg:height="0.511cm" svg:x="1.882cm" svg:y="0.423cm" draw:control="control5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5"><text:s text:c="6"/>SI ha solicitado y/o recibido, para el mismo proyecto/actividad, las ayudas o subvenciones compatibles, que se mencionan a continuación: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">Organismo</text:p>
          </table:table-cell>
          <table:table-cell table:style-name="Tabla3.A1" office:value-type="string">
            <text:p text:style-name="P4">Situación actual (solicitada/concedida)</text:p>
          </table:table-cell>
          <table:table-cell table:style-name="Tabla3.A1" office:value-type="string">
            <text:p text:style-name="P4">Fecha</text:p>
          </table:table-cell>
          <table:table-cell table:style-name="Tabla3.D1" office:value-type="string">
            <text:p text:style-name="P4">Importe</text:p>
          </table:table-cell>
        </table:table-row>
        <table:table-row table:style-name="Tabla3.1">
          <table:table-cell table:style-name="Tabla3.A6" office:value-type="string">
            <text:p text:style-name="P12"/>
            <text:p text:style-name="P11"/>
          </table:table-cell>
          <table:table-cell table:style-name="Tabla3.B6" office:value-type="string">
            <text:p text:style-name="P12"/>
          </table:table-cell>
          <table:table-cell table:style-name="Tabla3.C6" office:value-type="string">
            <text:p text:style-name="P12"/>
          </table:table-cell>
          <table:table-cell table:style-name="Tabla3.D6" office:value-type="string">
            <text:p text:style-name="P12"/>
          </table:table-cell>
        </table:table-row>
        <table:table-row table:style-name="Tabla3.1">
          <table:table-cell table:style-name="Tabla3.A6" office:value-type="string">
            <text:p text:style-name="P12"/>
            <text:p text:style-name="P11"/>
          </table:table-cell>
          <table:table-cell table:style-name="Tabla3.B6" office:value-type="string">
            <text:p text:style-name="P12"/>
          </table:table-cell>
          <table:table-cell table:style-name="Tabla3.C6" office:value-type="string">
            <text:p text:style-name="P12"/>
          </table:table-cell>
          <table:table-cell table:style-name="Tabla3.D6" office:value-type="string">
            <text:p text:style-name="P12"/>
          </table:table-cell>
        </table:table-row>
        <table:table-row table:style-name="Tabla3.1">
          <table:table-cell table:style-name="Tabla3.A6" office:value-type="string">
            <text:p text:style-name="P12"/>
            <text:p text:style-name="P11"/>
          </table:table-cell>
          <table:table-cell table:style-name="Tabla3.B6" office:value-type="string">
            <text:p text:style-name="P12"/>
          </table:table-cell>
          <table:table-cell table:style-name="Tabla3.C6" office:value-type="string">
            <text:p text:style-name="P12"/>
          </table:table-cell>
          <table:table-cell table:style-name="Tabla3.D6" office:value-type="string">
            <text:p text:style-name="P12"/>
          </table:table-cell>
        </table:table-row>
        <table:table-row table:style-name="Tabla3.1">
          <table:table-cell table:style-name="Tabla3.A6" office:value-type="string">
            <text:p text:style-name="P12"/>
            <text:p text:style-name="P11"/>
          </table:table-cell>
          <table:table-cell table:style-name="Tabla3.B6" office:value-type="string">
            <text:p text:style-name="P12"/>
          </table:table-cell>
          <table:table-cell table:style-name="Tabla3.C6" office:value-type="string">
            <text:p text:style-name="P12"/>
          </table:table-cell>
          <table:table-cell table:style-name="Tabla3.D6" office:value-type="string">
            <text:p text:style-name="P12"/>
          </table:table-cell>
        </table:table-row>
        <table:table-row table:style-name="Tabla3.1">
          <table:table-cell table:style-name="Tabla3.A6" office:value-type="string">
            <text:p text:style-name="P12"/>
            <text:p text:style-name="P11"/>
          </table:table-cell>
          <table:table-cell table:style-name="Tabla3.B6" office:value-type="string">
            <text:p text:style-name="P12"/>
          </table:table-cell>
          <table:table-cell table:style-name="Tabla3.C6" office:value-type="string">
            <text:p text:style-name="P12"/>
          </table:table-cell>
          <table:table-cell table:style-name="Tabla3.D6" office:value-type="string">
            <text:p text:style-name="P12"/>
          </table:table-cell>
        </table:table-row>
      </table:table>
      <text:p text:style-name="P11"/>
      <text:p text:style-name="P38"/>
      <text:p text:style-name="P19"/>
      <text:p text:style-name="P19">En Badajoz, a la fecha y con las firmas electrónicas que figuran en este docu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T Std Light" svg:font-family="'Albertus MT Std Ligh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enturyStd-Light" svg:font-family="CenturyStd-Ligh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" svg:font-family="F, 'Times New Roman'" style:font-pitch="variable"/>
    <style:font-face style:name="Gautami" svg:font-family="Gautami" style:font-family-generic="swiss" style:font-pitch="variable"/>
    <style:font-face style:name="ITCFranklinGothicStd-BookIt" svg:font-family="ITCFranklinGothicStd-BookIt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fo:color="#000000" loext:opacity="100%" style:font-name="Albertus MT Std Light" fo:font-family="'Albertus MT Std Light', Arial" style:font-family-generic="swiss" style:font-pitch="variable" fo:font-size="15pt" fo:font-weight="bold" style:font-size-asian="15pt" style:font-weight-asian="bold" style:font-name-complex="Albertus MT Std Light" style:font-family-complex="'Albertus MT Std Light', Arial" style:font-family-generic-complex="swiss" style:font-pitch-complex="variable" style:font-size-complex="15pt" style:font-weight-complex="bold"/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49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size-complex="10.5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urier New2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/>
      <style:text-properties style:font-name="Arial1" fo:font-family="Arial" style:font-family-generic="roman" style:font-pitch="variable" fo:font-size="8pt" style:font-size-asian="8pt" style:font-name-complex="Arial1" style:font-family-complex="Arial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c0504d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c0504d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loext:opacity="100%" style:font-name="Albertus MT Std Light" fo:font-family="'Albertus MT Std Light', Arial" style:font-family-generic="swiss" style:font-pitch="variable" fo:font-size="14pt" style:font-size-asian="14pt" style:font-name-complex="CenturyStd-Light" style:font-family-complex="CenturyStd-Light" style:font-family-generic-complex="swiss" style:font-size-complex="14pt" style:font-weight-complex="bold"/>
    </style:style>
    <style:style style:name="WW8Num14z1" style:family="text"/>
    <style:style style:name="WW8Num15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c0504d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Arial Narrow2" style:font-family-complex="'Arial Narrow'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4pt" style:letter-kerning="true" style:font-name-asian="Times New Roman" style:font-family-asian="'Times New Roman'" style:font-family-generic-asian="roman" style:font-pitch-asian="variable" style:font-size-asian="14pt" style:language-asian="es" style:country-asian="ES" style:font-name-complex="Symbol" style:font-family-complex="Symbol" style:font-family-generic-complex="roman" style:font-pitch-complex="variable" style:font-charset-complex="x-symbol" style:font-size-complex="14pt" style:language-complex="ar" style:country-complex="SA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Courier New" fo:font-family="'Courier New'" style:font-family-generic="modern" fo:font-size="14pt" style:letter-kerning="true" style:font-name-asian="Times New Roman" style:font-family-asian="'Times New Roman'" style:font-family-generic-asian="roman" style:font-pitch-asian="variable" style:font-size-asian="14pt" style:language-asian="es" style:country-asian="ES" style:font-name-complex="Courier New" style:font-family-complex="'Courier New'" style:font-family-generic-complex="modern" style:font-size-complex="14pt" style:language-complex="ar" style:country-complex="SA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es" style:country-asian="E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independiente_20_2_20_Car" style:display-name="Texto independiente 2 C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Título_20_1_20_Car" style:display-name="Título 1 Car" style:family="text"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e181e" loext:opacity="100%" officeooo:rsid="0004dbf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2" fo:font-size="9pt" style:font-size-asian="9pt" style:font-size-complex="9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002cm" fo:margin-left="1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width="3.209cm" svg:height="1.065cm" draw:z-index="3"><draw:image xlink:href="Pictures/1000000000000850000002C24E123D754E5C18E5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VOCATORIA DE SUBVENCIONES CON DESTINO A LAS ASOCIACIONES JUVENILES DE BADAJOZ,  PARA EL DESARROLLO DE ACTIVIDADES DURANTE 2</dc:title>
    <meta:initial-creator>jguerrer</meta:initial-creator>
    <meta:creation-date>2015-03-02T13:08:00</meta:creation-date>
    <dc:date>2025-03-11T14:09:56.511000000</dc:date>
    <meta:editing-cycles>110</meta:editing-cycles>
    <meta:editing-duration>P1DT5H20M52S</meta:editing-duration>
    <meta:generator>LibreOffice/7.2.2.2$Windows_X86_64 LibreOffice_project/02b2acce88a210515b4a5bb2e46cbfb63fe97d56</meta:generator>
    <meta:print-date>2025-02-03T13:00:04.038000000</meta:print-date>
    <meta:document-statistic meta:table-count="1" meta:image-count="1" meta:object-count="0" meta:page-count="4" meta:paragraph-count="57" meta:word-count="773" meta:character-count="5087" meta:non-whitespace-character-count="4348"/>
  </office:meta>
</office:document-meta>
</file>